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3.611cm"/>
    </style:style>
    <style:style style:name="co16" style:family="table-column">
      <style:table-column-properties fo:break-before="auto" style:column-width="8.798cm"/>
    </style:style>
    <style:style style:name="co17" style:family="table-column">
      <style:table-column-properties fo:break-before="auto" style:column-width="8.1cm"/>
    </style:style>
    <style:style style:name="co18" style:family="table-column">
      <style:table-column-properties fo:break-before="auto" style:column-width="2.494cm"/>
    </style:style>
    <style:style style:name="co19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5.8cm"/>
    </style:style>
    <style:style style:name="co8" style:family="table-column">
      <style:table-column-properties fo:break-before="auto" style:column-width="5.099cm"/>
    </style:style>
    <style:style style:name="co9" style:family="table-column">
      <style:table-column-properties fo:break-before="auto" style:column-width="6.786cm"/>
    </style:style>
    <style:style style:name="co10" style:family="table-column">
      <style:table-column-properties fo:break-before="auto" style:column-width="5.45cm"/>
    </style:style>
    <style:style style:name="co11" style:family="table-column">
      <style:table-column-properties fo:break-before="auto" style:column-width="6.609cm"/>
    </style:style>
    <style:style style:name="co12" style:family="table-column">
      <style:table-column-properties fo:break-before="auto" style:column-width="17.992cm"/>
    </style:style>
    <style:style style:name="co13" style:family="table-column">
      <style:table-column-properties fo:break-before="auto" style:column-width="5.625cm"/>
    </style:style>
    <style:style style:name="co20" style:family="table-column">
      <style:table-column-properties fo:break-before="auto" style:column-width="11.536cm"/>
    </style:style>
    <style:style style:name="co21" style:family="table-column">
      <style:table-column-properties fo:break-before="auto" style:column-width="6.565cm"/>
    </style:style>
    <style:style style:name="co22" style:family="table-column">
      <style:table-column-properties fo:break-before="auto" style:column-width="6.981cm"/>
    </style:style>
    <style:style style:name="co23" style:family="table-column">
      <style:table-column-properties fo:break-before="auto" style:column-width="3.808cm"/>
    </style:style>
    <style:style style:name="co24" style:family="table-column">
      <style:table-column-properties fo:break-before="auto" style:column-width="3.413cm"/>
    </style:style>
    <style:style style:name="co25" style:family="table-column">
      <style:table-column-properties fo:break-before="auto" style:column-width="9.063cm"/>
    </style:style>
    <style:style style:name="ro2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5.87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2.369cm" fo:break-before="auto" style:use-optimal-row-height="true"/>
    </style:style>
    <style:style style:name="ro13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26.09cm" fo:break-before="auto" style:use-optimal-row-height="true"/>
    </style:style>
    <style:style style:name="ro15" style:family="table-row">
      <style:table-row-properties style:row-height="6.449cm" fo:break-before="auto" style:use-optimal-row-height="true"/>
    </style:style>
    <style:style style:name="ro16" style:family="table-row">
      <style:table-row-properties style:row-height="4.212cm" fo:break-before="auto" style:use-optimal-row-height="tru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4.133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2.29cm" fo:break-before="auto" style:use-optimal-row-height="true"/>
    </style:style>
    <style:style style:name="ro21" style:family="table-row">
      <style:table-row-properties style:row-height="3.632cm" fo:break-before="auto" style:use-optimal-row-height="true"/>
    </style:style>
    <style:style style:name="ro22" style:family="table-row">
      <style:table-row-properties style:row-height="3.184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di_20_rilevazione">
      <style:table-properties table:display="true" style:writing-mode="lr-tb"/>
    </style:style>
    <number:text-style style:name="N8100" number:language="it" number:country="IT">
      <number:text-content/>
    </number:text-style>
    <style:style style:name="ce29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3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di rilevazione" table:style-name="ta3" table:protected="true" table:print-ranges="'Griglia di rilevazione'.A2:'Griglia di rilevazione'.M4">
        <office:forms form:automatic-focus="false" form:apply-design-mode="false"/>
        <table:table-column table:style-name="co7" table:default-cell-style-name="ce11"/>
        <table:table-column table:style-name="co8" table:default-cell-style-name="ce18"/>
        <table:table-column table:style-name="co9" table:default-cell-style-name="ce21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1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4" table:number-columns-repeated="1011" table:default-cell-style-name="Excel_20_Built-in_20_Normal"/>
        <table:table-row table:style-name="ro2">
          <table:table-cell table:style-name="ce6" office:value-type="string">
            <text:p>Ente/Società</text:p>
          </table:table-cell>
          <table:table-cell table:style-name="ce12" office:value-type="string">
            <text:p>FONDAZIONE MUSME</text:p>
          </table:table-cell>
          <table:table-cell table:style-name="ce6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2" office:value-type="string">
            <text:p>FONDAZIOE</text:p>
          </table:table-cell>
          <table:table-cell table:style-name="ce6" office:value-type="string">
            <text:p>Comune sede legale</text:p>
          </table:table-cell>
          <table:table-cell table:style-name="ce12" office:value-type="string">
            <text:p>PADOVA</text:p>
          </table:table-cell>
          <table:table-cell table:style-name="ce6" office:value-type="string">
            <text:p>Codice Avviamento Postale (CAP) sede legale</text:p>
          </table:table-cell>
          <table:table-cell table:style-name="ce27" office:value-type="string">
            <text:p>35121</text:p>
          </table:table-cell>
          <table:table-cell table:style-name="ce35" table:number-columns-repeated="1016"/>
        </table:table-row>
        <table:table-header-rows>
          <table:table-row table:style-name="ro3">
            <table:table-cell table:style-name="ce6" office:value-type="string">
              <text:p>Codice fiscale o Partita IVA</text:p>
            </table:table-cell>
            <table:table-cell table:style-name="ce12" office:value-type="float" office:value="4335630283">
              <text:p>4335630283</text:p>
            </table:table-cell>
            <table:table-cell table:style-name="ce6" office:value-type="string">
              <text:p>Link di pubblicazione</text:p>
            </table:table-cell>
            <table:table-cell table:style-name="ce12" office:value-type="string">
              <text:p><text:a xlink:href="http://www.musme.padova.it/">www.musme.padova.it</text:a></text:p>
            </table:table-cell>
            <table:table-cell table:style-name="ce6" office:value-type="string">
              <text:p>Regione sede legale</text:p>
              <text:p>(selezionare un valore)Regione sede legale</text:p>
              <text:p>(selezionare un valore)Regione sede legale</text:p>
              <text:p>(selezionare un valore)</text:p>
            </table:table-cell>
            <table:table-cell table:style-name="ce24" office:value-type="string">
              <text:p>Veneto</text:p>
            </table:table-cell>
            <table:table-cell table:style-name="ce6" office:value-type="string">
              <text:p>Soggetto che ha predisposto la griglia</text:p>
              <text:p>(Selezionare un valore)Soggetto che ha predisposto la griglia</text:p>
              <text:p>(Selezionare un valore)Soggetto che ha predisposto la griglia</text:p>
              <text:p>(Selezionare un valore)</text:p>
            </table:table-cell>
            <table:table-cell table:style-name="ce12"/>
            <table:table-cell table:style-name="ce35" table:number-columns-repeated="1016"/>
          </table:table-row>
          <table:table-row table:style-name="ro4">
            <table:table-cell table:style-name="ce7" office:value-type="string">
              <text:p>Griglia di rilevazione</text:p>
            </table:table-cell>
            <table:table-cell table:style-name="ce7" office:value-type="string">
              <text:p>2.2</text:p>
            </table:table-cell>
            <table:table-cell table:style-name="ce7" office:value-type="string" table:number-columns-spanned="5" table:number-rows-spanned="1">
              <text:p>ALLEGATO 2.2 ALLA DELIBERA N. 294/2021 - GRIGLIA DI RILEVAZIONE AL 31/05/2021</text:p>
              <text:p><text:s/>SOCIETÀ E ENTI DI DIRITTO PRIVATO IN CONTROLLO PUBBLICO <text:s/>E ENTI PUBBLICI ECONOMICI DI CUI AL <text:s/>§ 1.2.ALLEGATO 2.2 ALLA DELIBERA N. 294/2021 - GRIGLIA DI RILEVAZIONE AL 31/05/2021</text:p>
              <text:p><text:s/>SOCIETÀ E ENTI DI DIRITTO PRIVATO IN CONTROLLO PUBBLICO <text:s/>E ENTI PUBBLICI ECONOMICI DI CUI AL <text:s/>§ 1.2.ALLEGATO 2.2 ALLA DELIBERA N. 294/2021 - GRIGLIA DI RILEVAZIONE AL 31/05/2021</text:p>
              <text:p><text:s/>SOCIETÀ E ENTI DI DIRITTO PRIVATO IN CONTROLLO PUBBLICO <text:s/>E ENTI PUBBLICI ECONOMICI DI CUI AL <text:s/>§ 1.2.</text:p>
            </table:table-cell>
            <table:covered-table-cell table:number-columns-repeated="3" table:style-name="ce22"/>
            <table:covered-table-cell table:style-name="ce26"/>
            <table:table-cell table:style-name="ce7" office:value-type="string">
              <text:p>PUBBLICAZIONE</text:p>
            </table:table-cell>
            <table:table-cell table:style-name="ce7" office:value-type="string">
              <text:p>COMPLETEZZA DEL CONTENUTO</text:p>
            </table:table-cell>
            <table:table-cell table:style-name="ce7" office:value-type="string">
              <text:p>COMPLETEZZA RISPETTO AGLI UFFICI</text:p>
            </table:table-cell>
            <table:table-cell table:style-name="ce7" office:value-type="string">
              <text:p>AGGIORNAMENTO</text:p>
            </table:table-cell>
            <table:table-cell table:style-name="ce7" office:value-type="string">
              <text:p>APERTURA FORMATO</text:p>
            </table:table-cell>
            <table:table-cell table:style-name="ce7" office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5">
            <table:table-cell table:style-name="ce7" office:value-type="string">
              <text:p>Denominazione sotto-sezione livello 1 (Macrofamiglie)</text:p>
            </table:table-cell>
            <table:table-cell table:style-name="ce7" office:value-type="string">
              <text:p>Denominazione sotto-sezione 2 livello (Tipologie di dati)</text:p>
            </table:table-cell>
            <table:table-cell table:style-name="ce7" office:value-type="string">
              <text:p>Ambito soggettivo</text:p>
            </table:table-cell>
            <table:table-cell table:style-name="ce7" office:value-type="string">
              <text:p>Riferimento normativo</text:p>
            </table:table-cell>
            <table:table-cell table:style-name="ce7" office:value-type="string">
              <text:p>Denominazione del singolo obbligo</text:p>
            </table:table-cell>
            <table:table-cell table:style-name="ce7" office:value-type="string">
              <text:p>Contenuti dell'obbligo</text:p>
            </table:table-cell>
            <table:table-cell table:style-name="ce7" office:value-type="string">
              <text:p>Tempo di pubblicazione/</text:p>
              <text:p>AggiornamentoTempo di pubblicazione/</text:p>
              <text:p>AggiornamentoTempo di pubblicazione/</text:p>
              <text:p>Aggiornamento</text:p>
            </table:table-cell>
            <table:table-cell table:style-name="ce7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7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7" office:value-type="string">
              <text:p>Il dato pubblicato è riferito a tutti gli uffici?</text:p>
              <text:p>(da 0 a 3)Il dato pubblicato è riferito a tutti gli uffici?</text:p>
              <text:p>(da 0 a 3)Il dato pubblicato è riferito a tutti gli uffici?</text:p>
              <text:p>(da 0 a 3)</text:p>
            </table:table-cell>
            <table:table-cell table:style-name="ce7" office:value-type="string">
              <text:p>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7" office:value-type="string">
              <text:p>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7"/>
            <table:table-cell table:style-name="ce38" table:number-columns-repeated="1011"/>
          </table:table-row>
        </table:table-header-rows>
        <table:table-row table:style-name="ro6">
          <table:table-cell table:style-name="ce8" office:value-type="string" table:number-columns-spanned="1" table:number-rows-spanned="2">
            <text:p/>
            <text:p>Selezione del personale</text:p>
            <text:p>Selezione del personale</text:p>
            <text:p>Selezione del personale</text:p>
          </table:table-cell>
          <table:table-cell table:style-name="ce13" office:value-type="string" table:number-columns-spanned="1" table:number-rows-spanned="2">
            <text:p>Reclutamento del personale</text:p>
          </table:table-cell>
          <table:table-cell table:style-name="ce13" office:value-type="string" table:number-columns-spanned="1" table:number-rows-spanned="2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13" office:value-type="string" table:number-columns-spanned="1" table:number-rows-spanned="2">
            <text:p>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</text:p>
          </table:table-cell>
          <table:table-cell table:style-name="ce14" office:value-type="string">
            <text:p/>
            <text:p>Criteri e modalità</text:p>
            <text:p>Criteri e modalità</text:p>
            <text:p>Criteri e modalità</text:p>
          </table:table-cell>
          <table:table-cell table:style-name="ce16" office:value-type="string">
            <text:p>Provvedimenti/regolamenti/atti generali che stabiliscono criteri e modalità per il reclutamento del personale 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4" table:style-name="ce28" office:value-type="string">
            <text:p>NA</text:p>
          </table:table-cell>
          <table:table-cell table:style-name="ce36" office:value-type="string">
            <text:p>NA</text:p>
          </table:table-cell>
          <table:table-cell table:style-name="ce37" office:value-type="string">
            <text:p>LA FONDAZIONE NON HA PERSONALE PROPRIO</text:p>
          </table:table-cell>
          <table:table-cell table:number-columns-repeated="1011"/>
        </table:table-row>
        <table:table-row table:style-name="ro7">
          <table:covered-table-cell table:style-name="ce8"/>
          <table:covered-table-cell table:number-columns-repeated="3" table:style-name="ce13"/>
          <table:table-cell table:style-name="ce14" office:value-type="string">
            <text:p>Avvisi di selezione</text:p>
          </table:table-cell>
          <table:table-cell table:style-name="ce16" office:value-type="string"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4" table:style-name="ce28" office:value-type="string">
            <text:p>NA</text:p>
          </table:table-cell>
          <table:table-cell table:style-name="ce36" office:value-type="string">
            <text:p>NA</text:p>
          </table:table-cell>
          <table:table-cell table:style-name="ce37" office:value-type="string">
            <text:p>LA FONDAZIONE NON HA PERSONALE PROPRIO</text:p>
          </table:table-cell>
          <table:table-cell table:number-columns-repeated="1011"/>
        </table:table-row>
        <table:table-row table:style-name="ro8">
          <table:table-cell table:style-name="ce8" office:value-type="string" table:number-columns-spanned="1" table:number-rows-spanned="15">
            <text:p>Bandi di gara e contratti</text:p>
          </table:table-cell>
          <table:table-cell table:style-name="ce13" office:value-type="string" table:number-columns-spanned="1" table:number-rows-spanned="3">
            <text:p>Informazioni sulle singole procedure in formato tabellare</text:p>
          </table:table-cell>
          <table:table-cell table:style-name="ce13" office:value-type="string" table:number-columns-spanned="1" table:number-rows-spanned="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13" office:value-type="string" table:number-columns-spanned="1" table:number-rows-spanned="3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table-cell table:style-name="ce13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6" office:value-type="string">
            <text:p>Codice Identificativo Gara (CIG)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8"/>
          <table:covered-table-cell table:number-columns-repeated="2" table:style-name="ce13"/>
          <table:covered-table-cell table:style-name="ce20"/>
          <table:covered-table-cell table:style-name="ce13"/>
          <table:table-cell table:style-name="ce16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6">
          <table:covered-table-cell table:style-name="ce8"/>
          <table:covered-table-cell table:number-columns-repeated="2" table:style-name="ce13"/>
          <table:covered-table-cell table:style-name="ce15"/>
          <table:covered-table-cell table:style-name="ce13"/>
          <table:table-cell table:style-name="ce16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3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0">
          <table:covered-table-cell table:style-name="ce8"/>
          <table:table-cell table:style-name="ce13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3" office:value-type="string" table:number-columns-spanned="1" table:number-rows-spanned="12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14" office:value-type="string">
            <text:p>Art. 37, c. 1, lett. b) d.lgs. n. 33/2013 Artt. 21, c. 7, e 29, c. 1, d.lgs. n. 50/2016 <text:s/></text:p>
          </table:table-cell>
          <table:table-cell table:style-name="ce13" office:value-type="string">
            <text:p>Atti relativi alla programmazione di lavori, opere, servizi e forniture</text:p>
          </table:table-cell>
          <table:table-cell table:style-name="ce16" office:value-type="string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1">
          <table:covered-table-cell table:style-name="ce8"/>
          <table:covered-table-cell table:style-name="ce13"/>
          <table:covered-table-cell table:style-name="ce19"/>
          <table:table-cell table:style-name="ce14"/>
          <table:table-cell table:style-name="ce13"/>
          <table:table-cell table:style-name="ce16" office:value-type="string">
            <text:p>Per ciascuna procedura:</text:p>
          </table:table-cell>
          <table:table-cell table:style-name="ce13"/>
          <table:table-cell table:style-name="ce34" table:number-columns-repeated="6"/>
          <table:table-cell table:number-columns-repeated="1011"/>
        </table:table-row>
        <table:table-row table:style-name="ro12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table-cell table:style-name="ce13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table:style-name="ce25" office:value-type="string">
            <text:p><text:span text:style-name="T3">Avvisi di </text:span><text:span text:style-name="T3">preinformazione </text:span><text:span text:style-name="T2">- Avvisi di </text:span><text:span text:style-name="T2">preinformazione (art. 70, c. 1, 2 </text:span><text:span text:style-name="T2">e 3, dlgs n. 50/2016); Bandi ed </text:span><text:span text:style-name="T2">avvisi di preinformazioni (art. </text:span><text:span text:style-name="T2">141, dlgs n. 50/2016)</text:span><text:span text:style-name="T3">Avvisi </text:span><text:span text:style-name="T3">di preinformazione </text:span><text:span text:style-name="T2">- </text:span><text:span text:style-name="T2">Avvisi di preinformazione (art. </text:span><text:span text:style-name="T2">70, c. 1, 2 e 3, dlgs n. 50/2016); </text:span><text:span text:style-name="T2">Bandi ed avvisi di </text:span><text:span text:style-name="T2">preinformazioni (art. 141, dlgs </text:span><text:span text:style-name="T2">n. 50/2016)</text:span><text:span text:style-name="T3">Avvisi di </text:span><text:span text:style-name="T3">preinformazione </text:span><text:span text:style-name="T2">- Avvisi di </text:span><text:span text:style-name="T2">preinformazione (art. 70, c. 1, 2 </text:span><text:span text:style-name="T2">e 3, dlgs n. 50/2016); Bandi ed </text:span><text:span text:style-name="T2">avvisi di preinformazioni (art. </text:span><text:span text:style-name="T2">141, dlgs n. 50/2016)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3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Delibera a contrarre o </text:span><text:span text:style-name="T3">atto equivalente</text:span><text:span text:style-name="T2"> (per tutte </text:span><text:span text:style-name="T2">le procedure)</text:span><text:span text:style-name="T3">Delibera a </text:span><text:span text:style-name="T3">contrarre o atto </text:span><text:span text:style-name="T3">equivalente</text:span><text:span text:style-name="T2"> (per tutte le </text:span><text:span text:style-name="T2">procedure)</text:span><text:span text:style-name="T3">Delibera a </text:span><text:span text:style-name="T3">contrarre o atto </text:span><text:span text:style-name="T3">equivalente</text:span><text:span text:style-name="T2"> (per tutte le </text:span><text:span text:style-name="T2">procedure)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4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Avvisi e 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</text:span><text:span text:style-name="T2">(art. 36, c. 7, <text:s/>dlgs n. 50/2016 </text:span><text:span text:style-name="T2">e Linee guida ANAC); </text:span></text:p>
            <text:p><text:span text:style-name="T2">Avviso di formazione elenco </text:span><text:span text:style-name="T2">operatori economici e </text:span><text:span text:style-name="T2">pubblicazione elenco (art. 36, c. </text:span><text:span text:style-name="T2">7, dlgs n. 50/2016 e Linee guida </text:span><text:span text:style-name="T2">ANAC); </text:span></text:p>
            <text:p><text:span text:style-name="T2">Bandi ed avvisi (art. 36, c. 9, </text:span><text:span text:style-name="T2">dlgs n. 50/2016); </text:span></text:p>
            <text:p><text:span text:style-name="T2">Bandi ed avvisi <text:s/>(art. 73, c. 1, e </text:span><text:span text:style-name="T2">4, dlgs n. 50/2016); </text:span></text:p>
            <text:p><text:span text:style-name="T2">Bandi ed avvisi (art. 127, c. 1, </text:span><text:span text:style-name="T2">dlgs n. 50/2016); Avviso </text:span><text:span text:style-name="T2">periodico indicativo (art. 127, c. </text:span><text:span text:style-name="T2">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</text:span><text:span text:style-name="T2">di bandi e avvisi; </text:span></text:p>
            <text:p><text:span text:style-name="T2">Bando di concorso (art. 153, c. </text:span><text:span text:style-name="T2">1, dlgs n. 50/2016); </text:span></text:p>
            <text:p><text:span text:style-name="T2">Avviso di aggiudicazione (art. </text:span><text:span text:style-name="T2">153, c. 2, dlgs n. 50/2016); </text:span></text:p>
            <text:p><text:span text:style-name="T2">Bando di concessione, invito a </text:span><text:span text:style-name="T2">presentare offerta, documenti </text:span><text:span text:style-name="T2">di gara (art. 171, c. 1 e 5, dlgs </text:span><text:span text:style-name="T2">n. 50/2016); 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50/2016);</text:span></text:p>
            <text:p><text:span text:style-name="T2">Bando di gara (art. 183, c. 2, </text:span><text:span text:style-name="T2">dlgs 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</text:span><text:span text:style-name="T2">dlgs n. 50/2016)</text:span><text:span text:style-name="T3">Avvisi e </text:span><text:span text:style-name="T3">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</text:span><text:span text:style-name="T2">(art. 36, c. 7, <text:s/>dlgs n. 50/2016 </text:span><text:span text:style-name="T2">e Linee guida ANAC); </text:span></text:p>
            <text:p><text:span text:style-name="T2">Avviso di formazione elenco </text:span><text:span text:style-name="T2">operatori economici e </text:span><text:span text:style-name="T2">pubblicazione elenco (art. 36, c. </text:span><text:span text:style-name="T2">7, dlgs n. 50/2016 e Linee guida </text:span><text:span text:style-name="T2">ANAC); </text:span></text:p>
            <text:p><text:span text:style-name="T2">Bandi ed avvisi (art. 36, c. 9, </text:span><text:span text:style-name="T2">dlgs n. 50/2016); </text:span></text:p>
            <text:p><text:span text:style-name="T2">Bandi ed avvisi <text:s/>(art. 73, c. 1, e </text:span><text:span text:style-name="T2">4, dlgs n. 50/2016); </text:span></text:p>
            <text:p><text:span text:style-name="T2">Bandi ed avvisi (art. 127, c. 1, </text:span><text:span text:style-name="T2">dlgs n. 50/2016); Avviso </text:span><text:span text:style-name="T2">periodico indicativo (art. 127, c. </text:span><text:span text:style-name="T2">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</text:span><text:span text:style-name="T2">di bandi e avvisi; </text:span></text:p>
            <text:p><text:span text:style-name="T2">Bando di concorso (art. 153, c. </text:span><text:span text:style-name="T2">1, dlgs n. 50/2016); </text:span></text:p>
            <text:p><text:span text:style-name="T2">Avviso di aggiudicazione (art. </text:span><text:span text:style-name="T2">153, c. 2, dlgs n. 50/2016); </text:span></text:p>
            <text:p><text:span text:style-name="T2">Bando di concessione, invito a </text:span><text:span text:style-name="T2">presentare offerta, documenti </text:span><text:span text:style-name="T2">di gara (art. 171, c. 1 e 5, dlgs </text:span><text:span text:style-name="T2">n. 50/2016); 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50/2016);</text:span></text:p>
            <text:p><text:span text:style-name="T2">Bando di gara (art. 183, c. 2, </text:span><text:span text:style-name="T2">dlgs 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</text:span><text:span text:style-name="T2">dlgs n. 50/2016)</text:span><text:span text:style-name="T3">Avvisi e </text:span><text:span text:style-name="T3">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</text:span><text:span text:style-name="T2">(art. 36, c. 7, <text:s/>dlgs n. 50/2016 </text:span><text:span text:style-name="T2">e Linee guida ANAC); </text:span></text:p>
            <text:p><text:span text:style-name="T2">Avviso di formazione elenco </text:span><text:span text:style-name="T2">operatori economici e </text:span><text:span text:style-name="T2">pubblicazione elenco (art. 36, c. </text:span><text:span text:style-name="T2">7, dlgs n. 50/2016 e Linee guida </text:span><text:span text:style-name="T2">ANAC); </text:span></text:p>
            <text:p><text:span text:style-name="T2">Bandi ed avvisi (art. 36, c. 9, </text:span><text:span text:style-name="T2">dlgs n. 50/2016); </text:span></text:p>
            <text:p><text:span text:style-name="T2">Bandi ed avvisi <text:s/>(art. 73, c. 1, e </text:span><text:span text:style-name="T2">4, dlgs n. 50/2016); </text:span></text:p>
            <text:p><text:span text:style-name="T2">Bandi ed avvisi (art. 127, c. 1, </text:span><text:span text:style-name="T2">dlgs n. 50/2016); Avviso </text:span><text:span text:style-name="T2">periodico indicativo (art. 127, c. </text:span><text:span text:style-name="T2">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</text:span><text:span text:style-name="T2">di bandi e avvisi; </text:span></text:p>
            <text:p><text:span text:style-name="T2">Bando di concorso (art. 153, c. </text:span><text:span text:style-name="T2">1, dlgs n. 50/2016); </text:span></text:p>
            <text:p><text:span text:style-name="T2">Avviso di aggiudicazione (art. </text:span><text:span text:style-name="T2">153, c. 2, dlgs n. 50/2016); </text:span></text:p>
            <text:p><text:span text:style-name="T2">Bando di concessione, invito a </text:span><text:span text:style-name="T2">presentare offerta, documenti </text:span><text:span text:style-name="T2">di gara (art. 171, c. 1 e 5, dlgs </text:span><text:span text:style-name="T2">n. 50/2016); 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50/2016);</text:span></text:p>
            <text:p><text:span text:style-name="T2">Bando di gara (art. 183, c. 2, </text:span><text:span text:style-name="T2">dlgs 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</text:span><text:span text:style-name="T2">dlgs n. 50/2016)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Avviso sui risultati </text:span><text:span text:style-name="T3">della procedura di </text:span><text:span text:style-name="T3">affidamento</text:span><text:span text:style-name="T2"> - Avviso sui </text:span><text:span text:style-name="T2">risultati della procedura di </text:span><text:span text:style-name="T2">affidamento con indicazione dei </text:span><text:span text:style-name="T2">soggetti invitati (art. 36, c. 2, </text:span><text:span text:style-name="T2">dlgs n. 50/2016); Bando di </text:span><text:span text:style-name="T2">concorso e avviso sui risultati </text:span><text:span text:style-name="T2">del concorso (art. 141, dlgs n. </text:span><text:span text:style-name="T2">50/2016); Avvisi relativi l’esito </text:span><text:span text:style-name="T2">della procedura, possono essere </text:span><text:span text:style-name="T2">raggruppati su base trimestrale </text:span><text:span text:style-name="T2">(art. 142, c. 3, dlgs n. 50/2016); </text:span><text:span text:style-name="T2">Elenchi dei verbali delle </text:span><text:span text:style-name="T2">commissioni di gara </text:span><text:span text:style-name="T3">Avviso </text:span><text:span text:style-name="T3">sui risultati della </text:span><text:span text:style-name="T3">procedura di affidamento</text:span><text:span text:style-name="T2"> </text:span><text:span text:style-name="T2">- Avviso sui risultati della </text:span><text:span text:style-name="T2">procedura di affidamento con </text:span><text:span text:style-name="T2">indicazione dei soggetti invitati </text:span><text:span text:style-name="T2">(art. 36, c. 2, dlgs n. 50/2016); </text:span><text:span text:style-name="T2">Bando di concorso e avviso sui </text:span><text:span text:style-name="T2">risultati del concorso (art. 141, </text:span><text:span text:style-name="T2">dlgs n. 50/2016); Avvisi relativi </text:span><text:span text:style-name="T2">l’esito della procedura, possono </text:span><text:span text:style-name="T2">essere raggruppati su base </text:span><text:span text:style-name="T2">trimestrale (art. 142, c. 3, dlgs </text:span><text:span text:style-name="T2">n. 50/2016); Elenchi dei verbali </text:span><text:span text:style-name="T2">delle commissioni di gara </text:span><text:span text:style-name="T3">Avviso sui risultati </text:span><text:span text:style-name="T3">della procedura di </text:span><text:span text:style-name="T3">affidamento</text:span><text:span text:style-name="T2"> - Avviso sui </text:span><text:span text:style-name="T2">risultati della procedura di </text:span><text:span text:style-name="T2">affidamento con indicazione dei </text:span><text:span text:style-name="T2">soggetti invitati (art. 36, c. 2, </text:span><text:span text:style-name="T2">dlgs n. 50/2016); Bando di </text:span><text:span text:style-name="T2">concorso e avviso sui risultati </text:span><text:span text:style-name="T2">del concorso (art. 141, dlgs n. </text:span><text:span text:style-name="T2">50/2016); Avvisi relativi l’esito </text:span><text:span text:style-name="T2">della procedura, possono essere </text:span><text:span text:style-name="T2">raggruppati su base trimestrale </text:span><text:span text:style-name="T2">(art. 142, c. 3, dlgs n. 50/2016); </text:span><text:span text:style-name="T2">Elenchi dei verbali delle </text:span><text:span text:style-name="T2">commissioni di gara 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6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6" office:value-type="string">
            <text:p><text:span text:style-name="T3">Avvisi 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</text:span><text:span text:style-name="T2">avviso sull’esistenza di un </text:span><text:span text:style-name="T2">sistema di qualificazione; Avviso </text:span><text:span text:style-name="T2">di aggiudicazione (art. 140, c. 1, </text:span><text:span text:style-name="T2">3 e 4, dlgs n. 50/2016)</text:span><text:span text:style-name="T3">Avvisi </text:span><text:span text:style-name="T3">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</text:span><text:span text:style-name="T2">avviso sull’esistenza di un </text:span><text:span text:style-name="T2">sistema di qualificazione; Avviso </text:span><text:span text:style-name="T2">di aggiudicazione (art. 140, c. 1, </text:span><text:span text:style-name="T2">3 e 4, dlgs n. 50/2016)</text:span><text:span text:style-name="T3">Avvisi </text:span><text:span text:style-name="T3">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</text:span><text:span text:style-name="T2">avviso sull’esistenza di un </text:span><text:span text:style-name="T2">sistema di qualificazione; Avviso </text:span><text:span text:style-name="T2">di aggiudicazione (art. 140, c. 1, </text:span><text:span text:style-name="T2">3 e 4, dlgs n. 50/2016)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7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Affidamenti </text:span></text:p>
            <text:p><text:span text:style-name="T2">Gli atti relativi agli affidamenti </text:span><text:span text:style-name="T2">diretti di lavori, servizi e </text:span><text:span text:style-name="T2">forniture di somma urgenza e </text:span><text:span text:style-name="T2">di protezione civile, con </text:span><text:span text:style-name="T2">specifica dell'affidatario, delle </text:span><text:span text:style-name="T2">modalità della scelta e delle </text:span><text:span text:style-name="T2">motivazioni che non hanno </text:span><text:span text:style-name="T2">consentito il ricorso alle </text:span><text:span text:style-name="T2">procedure ordinarie (art. 163, c. </text:span><text:span text:style-name="T2">10, dlgs n. 50/2016); </text:span></text:p>
            <text:p><text:span text:style-name="T2">tutti gli atti connessi agli </text:span><text:span text:style-name="T2">affidamenti in house in formato </text:span><text:span text:style-name="T2">open data di appalti pubblici e </text:span><text:span text:style-name="T2">contratti di concessione tra </text:span><text:span text:style-name="T2">enti <text:s/>(art. 192 c. 3, dlgs n. </text:span><text:span text:style-name="T2">50/2016)</text:span><text:span text:style-name="T3">Affidamenti </text:span></text:p>
            <text:p><text:span text:style-name="T2">Gli atti relativi agli affidamenti </text:span><text:span text:style-name="T2">diretti di lavori, servizi e </text:span><text:span text:style-name="T2">forniture di somma urgenza e </text:span><text:span text:style-name="T2">di protezione civile, con </text:span><text:span text:style-name="T2">specifica dell'affidatario, delle </text:span><text:span text:style-name="T2">modalità della scelta e delle </text:span><text:span text:style-name="T2">motivazioni che non hanno </text:span><text:span text:style-name="T2">consentito il ricorso alle </text:span><text:span text:style-name="T2">procedure ordinarie (art. 163, c. </text:span><text:span text:style-name="T2">10, dlgs n. 50/2016); </text:span></text:p>
            <text:p><text:span text:style-name="T2">tutti gli atti connessi agli </text:span><text:span text:style-name="T2">affidamenti in house in formato </text:span><text:span text:style-name="T2">open data di appalti pubblici e </text:span><text:span text:style-name="T2">contratti di concessione tra </text:span><text:span text:style-name="T2">enti <text:s/>(art. 192 c. 3, dlgs n. </text:span><text:span text:style-name="T2">50/2016)</text:span></text:p>
          </table:table-cell>
          <table:table-cell table:style-name="ce13" office:value-type="string">
            <text:p>Tempestivo</text:p>
          </table:table-cell>
          <table:table-cell table:style-name="ce28" office:value-type="string">
            <text:p>na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8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Informazioni ulteriori</text:span><text:span text:style-name="T2"> - </text:span><text:span text:style-name="T2">Contributi e resoconti degli </text:span><text:span text:style-name="T2">incontri con portatori di </text:span><text:span text:style-name="T2">interessi unitamente ai progetti </text:span><text:span text:style-name="T2">di fattibilità di grandi opere e </text:span><text:span text:style-name="T2">ai documenti predisposti dalla </text:span><text:span text:style-name="T2">stazione appaltante (art. 22, c. </text:span><text:span text:style-name="T2">1, dlgs n. 50/2016); </text:span><text:span text:style-name="T2">Informazioni ulteriori, </text:span><text:span text:style-name="T2">complementari o aggiuntive </text:span><text:span text:style-name="T2">rispetto a quelle previste dal </text:span><text:span text:style-name="T2">Codice; Elenco ufficiali operatori </text:span><text:span text:style-name="T2">economici (art. 90, c. 10, dlgs </text:span><text:span text:style-name="T2">n. 50/2016)</text:span><text:span text:style-name="T3">Informazioni </text:span><text:span text:style-name="T3">ulteriori</text:span><text:span text:style-name="T2"> - Contributi e </text:span><text:span text:style-name="T2">resoconti degli incontri con </text:span><text:span text:style-name="T2">portatori di interessi </text:span><text:span text:style-name="T2">unitamente ai progetti di </text:span><text:span text:style-name="T2">fattibilità di grandi opere e ai </text:span><text:span text:style-name="T2">documenti predisposti dalla </text:span><text:span text:style-name="T2">stazione appaltante (art. 22, c. </text:span><text:span text:style-name="T2">1, dlgs n. 50/2016); </text:span><text:span text:style-name="T2">Informazioni ulteriori, </text:span><text:span text:style-name="T2">complementari o aggiuntive </text:span><text:span text:style-name="T2">rispetto a quelle previste dal </text:span><text:span text:style-name="T2">Codice; Elenco ufficiali operatori </text:span><text:span text:style-name="T2">economici (art. 90, c. 10, dlgs </text:span><text:span text:style-name="T2">n. 50/2016)</text:span></text:p>
          </table:table-cell>
          <table:table-cell table:style-name="ce13" office:value-type="string">
            <text:p>Tempestivo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6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6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table-cell table:style-name="ce13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6" office:value-type="string">
            <text:p>Provvedimenti di esclusione e di amminssione (entro 2 giorni dalla loro adozione)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0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table-cell table:style-name="ce13" office:value-type="string">
            <text:p>Composizione della commissione giudicatrice e i curricula dei suoi componenti.</text:p>
          </table:table-cell>
          <table:table-cell table:style-name="ce16" office:value-type="string">
            <text:p>Composizione della commissione giudicatrice e i curricula dei suoi componenti.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0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table-cell table:style-name="ce13" office:value-type="string">
            <text:p>Resoconti della gestione finanziaria dei contratti al termine della loro esecuzione</text:p>
          </table:table-cell>
          <table:table-cell table:style-name="ce16" office:value-type="string">
            <text:p>Resoconti della gestione finanziaria dei contratti al termine della loro esecuzione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9">
          <table:table-cell table:style-name="ce8" office:value-type="string" table:number-columns-spanned="1" table:number-rows-spanned="2">
            <text:p>Beni immobili e gestione patrimonio</text:p>
          </table:table-cell>
          <table:table-cell table:style-name="ce14" office:value-type="string">
            <text:p>Patrimonio immobiliare</text:p>
          </table:table-cell>
          <table:table-cell table:style-name="ce13" office:value-type="string" table:number-columns-spanned="1" table:number-rows-spanned="2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14" office:value-type="string">
            <text:p>Art. 30, d.lgs. n. 33/2013</text:p>
          </table:table-cell>
          <table:table-cell table:style-name="ce13" office:value-type="string">
            <text:p>Patrimonio immobiliare</text:p>
          </table:table-cell>
          <table:table-cell table:style-name="ce16" office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8"/>
          <table:table-cell table:style-name="ce14" office:value-type="string">
            <text:p>Canoni di locazione o affitto</text:p>
          </table:table-cell>
          <table:covered-table-cell table:style-name="ce13"/>
          <table:table-cell table:style-name="ce14" office:value-type="string">
            <text:p>Art. 30, d.lgs. n. 33/2013</text:p>
          </table:table-cell>
          <table:table-cell table:style-name="ce13" office:value-type="string">
            <text:p>Canoni di locazione o affitto</text:p>
          </table:table-cell>
          <table:table-cell table:style-name="ce16" office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9">
          <table:table-cell table:style-name="ce8" office:value-type="string" table:number-columns-spanned="1" table:number-rows-spanned="4">
            <text:p>Controlli e rilievi sull'amministrazione</text:p>
          </table:table-cell>
          <table:table-cell table:style-name="ce13" office:value-type="string" table:number-columns-spanned="1" table:number-rows-spanned="2">
            <text:p/>
            <text:p/>
            <text:p>Organo di controllo che svolge le funzioni di OIV</text:p>
            <text:p/>
            <text:p>Organo di controllo che svolge le funzioni di OIV</text:p>
          </table:table-cell>
          <table:table-cell table:style-name="ce13" office:value-type="string" table:number-columns-spanned="1" table:number-rows-spanned="3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13" office:value-type="string" table:number-columns-spanned="1" table:number-rows-spanned="3">
            <text:p>Art. 31, d.lgs. n. 33/2013</text:p>
            <text:p>Art. 1, co. 8-bis, l. 190/2012Art. 31, d.lgs. n. 33/2013</text:p>
            <text:p>Art. 1, co. 8-bis, l. 190/2012</text:p>
          </table:table-cell>
          <table:table-cell table:style-name="ce13" office:value-type="string">
            <text:p>Organo di controllo che svolge le funzioni di OIV</text:p>
          </table:table-cell>
          <table:table-cell table:style-name="ce16" office:value-type="string">
            <text:p>Nominativi</text:p>
          </table:table-cell>
          <table:table-cell table:style-name="ce13"/>
          <table:table-cell table:style-name="ce28" office:value-type="float" office:value="2">
            <text:p>2</text:p>
          </table:table-cell>
          <table:table-cell table:style-name="ce28" table:number-columns-repeated="4"/>
          <table:table-cell table:style-name="ce37"/>
          <table:table-cell table:number-columns-repeated="1011"/>
        </table:table-row>
        <table:table-row table:style-name="ro20">
          <table:covered-table-cell table:style-name="ce9"/>
          <table:covered-table-cell table:style-name="ce15"/>
          <table:covered-table-cell table:number-columns-repeated="2" table:style-name="ce20"/>
          <table:table-cell table:style-name="ce16" office:value-type="string">
            <text:p>Atti dell'organo di controllo che svolge le funzioni di OIV</text:p>
            <text:p><text:span text:style-name="T1">Atti dell'organo di controllo che </text:span><text:span text:style-name="T1">svolge le funzioni di OIV</text:span></text:p>
            <text:p><text:span text:style-name="T1"/></text:p>
          </table:table-cell>
          <table:table-cell table:style-name="ce16" office:value-type="string">
            <text:p>Attestazione <text:s/>sull'assolvimento degli obblighi di pubblicazione</text:p>
          </table:table-cell>
          <table:table-cell table:style-name="ce13" office:value-type="string">
            <text:p>Annuale e in relazione a delibere A.N.AC.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9"/>
          <table:table-cell table:style-name="ce16" office:value-type="string">
            <text:p>Organi di revisione amministrativa e contabile</text:p>
          </table:table-cell>
          <table:covered-table-cell table:number-columns-repeated="2" table:style-name="ce15"/>
          <table:table-cell table:style-name="ce14" office:value-type="string">
            <text:p>Relazioni degli organi di revisione amministrativa e contabile</text:p>
          </table:table-cell>
          <table:table-cell table:style-name="ce16" office:value-type="string">
            <text:p>Relazioni degli organi di revisione amministrativa e contabile al bilancio di esercizio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10"/>
          <table:table-cell table:style-name="ce16" office:value-type="string">
            <text:p>Corte dei conti</text:p>
          </table:table-cell>
          <table:table-cell table:style-name="ce13" office:value-type="string">
            <text:p>Società ed enti sottoposti al controllo della Corte dei conti</text:p>
          </table:table-cell>
          <table:table-cell table:style-name="ce13"/>
          <table:table-cell table:style-name="ce14" office:value-type="string">
            <text:p>Rilievi Corte dei conti</text:p>
          </table:table-cell>
          <table:table-cell table:style-name="ce16" office:value-type="string">
            <text:p>Tutti i rilievi della Corte dei conti ancorchè non recepiti riguardanti l'organizzazione e l'attività delle socità/enti e dei loro uffici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9">
          <table:table-cell table:style-name="ce8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3" office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6" office:value-type="string">
            <text:p>Carta dei servizi o documento contenente gli standard di qualità dei servizi pubblici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10">
          <table:covered-table-cell table:style-name="ce9"/>
          <table:table-cell table:style-name="ce14" office:value-type="string" table:number-columns-spanned="1" table:number-rows-spanned="3">
            <text:p>Class action</text:p>
          </table:table-cell>
          <table:covered-table-cell table:style-name="ce13"/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6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>
            <text:p>Tempestivo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8">
          <table:covered-table-cell table:style-name="ce9"/>
          <table:covered-table-cell table:style-name="ce14"/>
          <table:covered-table-cell table:style-name="ce13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6" office:value-type="string">
            <text:p>Sentenza di definizione del giudizio</text:p>
          </table:table-cell>
          <table:table-cell table:style-name="ce13" office:value-type="string">
            <text:p>Tempestivo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8">
          <table:covered-table-cell table:style-name="ce9"/>
          <table:covered-table-cell table:style-name="ce14"/>
          <table:covered-table-cell table:style-name="ce13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6" office:value-type="string">
            <text:p>Misure adottate in ottemperanza alla sentenza</text:p>
          </table:table-cell>
          <table:table-cell table:style-name="ce13" office:value-type="string">
            <text:p>Tempestivo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21">
          <table:covered-table-cell table:style-name="ce9"/>
          <table:table-cell table:style-name="ce14" office:value-type="string">
            <text:p>Costi contabilizzati</text:p>
          </table:table-cell>
          <table:covered-table-cell table:style-name="ce13"/>
          <table:table-cell table:style-name="ce14" office:value-type="string">
            <text:p>Art. 32, c. 2, lett. a), d.lgs. n. 33/2013</text:p>
            <text:p>Art. 10, c. 5, d.lgs. n. 33/2013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Costi contabilizzati</text:p>
            <text:p/>
            <text:p/>
            <text:p>(da pubblicare in tabelle)</text:p>
          </table:table-cell>
          <table:table-cell table:style-name="ce16" office:value-type="string">
            <text:p>Costi contabilizzati dei servizi erogati agli utenti, sia finali che intermedi e il relativo andamento nel tempo</text:p>
          </table:table-cell>
          <table:table-cell table:style-name="ce13" office:value-type="string">
            <text:p>Annuale </text:p>
            <text:p>(art. 10, c. 5, d.lgs. n. 33/2013)Annuale </text:p>
            <text:p>(art. 10, c. 5, d.lgs. n. 33/2013)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22">
          <table:covered-table-cell table:style-name="ce9"/>
          <table:table-cell table:style-name="ce14" office:value-type="string">
            <text:p>Liste di attesa</text:p>
          </table:table-cell>
          <table:table-cell table:style-name="ce13" office:value-type="string">
            <text:p>Enti, aziende e strutture private che erogano prestazioni per conto del SSN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6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22">
          <table:covered-table-cell table:style-name="ce10"/>
          <table:table-cell table:style-name="ce14" office:value-type="string">
            <text:p>Servizi in rete</text:p>
          </table:table-cell>
          <table:table-cell table:style-name="ce13" office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23" office:value-type="string">
            <text:p/>
            <text:p><text:span text:style-name="T2"><text:s/></text:span><text:span text:style-name="T2">Risultati delle indagini sulla </text:span><text:span text:style-name="T2">soddisfazione da parte degli </text:span><text:span text:style-name="T2">utenti rispetto alla qualità dei </text:span><text:span text:style-name="T2">servizi in rete e statistiche di </text:span><text:span text:style-name="T2">utilizzo dei servizi in rete</text:span></text:p>
          </table:table-cell>
          <table:table-cell table:style-name="ce16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3" office:value-type="string">
            <text:p>Tempestivo 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28" office:value-type="string">
            <text:p>na</text:p>
          </table:table-cell>
          <table:table-cell table:style-name="ce37"/>
          <table:table-cell table:number-columns-repeated="1011"/>
        </table:table-row>
        <table:table-row table:style-name="ro21">
          <table:table-cell table:style-name="ce8" office:value-type="string" table:number-columns-spanned="1" table:number-rows-spanned="3">
            <text:p>Altri contenuti </text:p>
          </table:table-cell>
          <table:table-cell table:style-name="ce17" office:value-type="string" table:number-columns-spanned="1" table:number-rows-spanned="3">
            <text:p>Accesso civico</text:p>
          </table:table-cell>
          <table:table-cell table:style-name="ce13" office:value-type="string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table:style-name="ce14" office:value-type="string">
            <text:p>Art. 5, c. 1, d.lgs. n. 33/2013 / Art. 2, c. 9-bis, l. 241/90</text:p>
          </table:table-cell>
          <table:table-cell table:style-name="ce16" office:value-type="string">
            <text:p>Accesso civico "semplice"concernente dati, documenti e informazioni soggetti a pubblicazione obbligatoria</text:p>
          </table:table-cell>
          <table:table-cell table:style-name="ce16" office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8"/>
          <table:covered-table-cell table:style-name="ce17"/>
          <table:table-cell table:style-name="ce13" office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14" office:value-type="string">
            <text:p>Art. 5, c. 2, d.lgs. n. 33/2013</text:p>
          </table:table-cell>
          <table:table-cell table:style-name="ce16" office:value-type="string">
            <text:p>Accesso civico "generalizzato" concernente dati e documenti ulteriori rispetto a quelli oggetto di pubblicazione obbligatoria</text:p>
          </table:table-cell>
          <table:table-cell table:style-name="ce16" office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6">
          <table:covered-table-cell table:style-name="ce8"/>
          <table:covered-table-cell table:style-name="ce17"/>
          <table:table-cell table:style-name="ce13" office:value-type="string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table:style-name="ce14" office:value-type="string">
            <text:p>Linee guida Anac FOIA (del. 1309/2016)</text:p>
          </table:table-cell>
          <table:table-cell table:style-name="ce16" office:value-type="string">
            <text:p>Registro degli accessi </text:p>
          </table:table-cell>
          <table:table-cell table:style-name="ce16" office:value-type="string">
            <text:p>Elenco delle richieste di accesso<text:span text:style-name="T4"> </text:span><text:span text:style-name="T2">con indicazione dell’oggetto e </text:span><text:span text:style-name="T2">della data della richiesta </text:span><text:span text:style-name="T2">nonché del relativo esito con la </text:span><text:span text:style-name="T2">data della decisione</text:span></text:p>
          </table:table-cell>
          <table:table-cell table:style-name="ce13" office:value-type="string">
            <text:p>Semestrale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_FilterDatabase" table:base-cell-address="$'Griglia di rilevazione'.$A$1" table:cell-range-address="$'Griglia di rilevazione'.$A$4:.$G$4"/>
          <table:named-range table:name="_xlnm.Print_Area" table:base-cell-address="$'Griglia di rilevazione'.$A$1" table:cell-range-address="$'Griglia di rilevazione'.$A$2:.$M$4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</table:named-expressions>
      </table:table>
      <table:table table:name="Elenchi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18" table:default-cell-style-name="Excel_20_Built-in_20_Normal"/>
        <table:table-row table:style-name="ro25">
          <table:table-cell table:number-columns-repeated="1024"/>
        </table:table-row>
        <table:table-row table:style-name="ro25">
          <table:table-cell/>
          <table:table-cell table:style-name="ce29" office:value-type="string">
            <text:p>Regioni</text:p>
          </table:table-cell>
          <table:table-cell table:style-name="ce29" office:value-type="string">
            <text:p>Tipologia</text:p>
          </table:table-cell>
          <table:table-cell table:style-name="ce29" office:value-type="string">
            <text:p>Soggetto che ha predisposto la griglia</text:p>
          </table:table-cell>
          <table:table-cell table:style-name="ce29" office:value-type="string">
            <text:p>Valori (0,2)</text:p>
          </table:table-cell>
          <table:table-cell table:style-name="ce29" office:value-type="string">
            <text:p>Valori (0,3)</text:p>
          </table:table-cell>
          <table:table-cell table:number-columns-repeated="1018"/>
        </table:table-row>
        <table:table-row table:style-name="ro25">
          <table:table-cell/>
          <table:table-cell table:style-name="ce30" office:value-type="string">
            <text:p>Abruzzo</text:p>
          </table:table-cell>
          <table:table-cell table:style-name="ce30" office:value-type="string">
            <text:p>Enti pubblici economici</text:p>
          </table:table-cell>
          <table:table-cell table:style-name="ce31" office:value-type="string">
            <text:p>Collegio sindacale (dei revisori)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1018"/>
        </table:table-row>
        <table:table-row table:style-name="ro25">
          <table:table-cell/>
          <table:table-cell table:style-name="ce30" office:value-type="string">
            <text:p>Basilicata</text:p>
          </table:table-cell>
          <table:table-cell table:style-name="ce30" office:value-type="string">
            <text:p>Società in controllo pubblico</text:p>
          </table:table-cell>
          <table:table-cell table:style-name="ce31" office:value-type="string">
            <text:p>OIV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1018"/>
        </table:table-row>
        <table:table-row table:style-name="ro25">
          <table:table-cell/>
          <table:table-cell table:style-name="ce30" office:value-type="string">
            <text:p>Calabria</text:p>
          </table:table-cell>
          <table:table-cell table:style-name="ce30" office:value-type="string">
            <text:p>Società in controllo pubblico in house</text:p>
          </table:table-cell>
          <table:table-cell table:style-name="ce31" office:value-type="string">
            <text:p>Organismo di vigilanza ex dlgs 231/2001</text:p>
          </table:table-cell>
          <table:table-cell table:number-columns-repeated="2" table:style-name="ce32" office:value-type="float" office:value="2">
            <text:p>2</text:p>
          </table:table-cell>
          <table:table-cell table:number-columns-repeated="1018"/>
        </table:table-row>
        <table:table-row table:style-name="ro25">
          <table:table-cell/>
          <table:table-cell table:style-name="ce30" office:value-type="string">
            <text:p>Campania</text:p>
          </table:table-cell>
          <table:table-cell table:style-name="ce30" office:value-type="string">
            <text:p>Associazioni in controllo pubblico </text:p>
          </table:table-cell>
          <table:table-cell table:style-name="ce31" office:value-type="string">
            <text:p>Rappresentante legale</text:p>
          </table:table-cell>
          <table:table-cell table:style-name="ce32" office:value-type="string">
            <text:p>N/A</text:p>
          </table:table-cell>
          <table:table-cell table:style-name="ce32" office:value-type="float" office:value="3">
            <text:p>3</text:p>
          </table:table-cell>
          <table:table-cell table:number-columns-repeated="1018"/>
        </table:table-row>
        <table:table-row table:style-name="ro25">
          <table:table-cell/>
          <table:table-cell table:style-name="ce30" office:value-type="string">
            <text:p>Emilia-Romagna</text:p>
          </table:table-cell>
          <table:table-cell table:style-name="ce30" office:value-type="string">
            <text:p>Fondazioni in controllo pubblico</text:p>
          </table:table-cell>
          <table:table-cell table:style-name="ce31" office:value-type="string">
            <text:p>RPCT</text:p>
          </table:table-cell>
          <table:table-cell table:style-name="ce32"/>
          <table:table-cell table:style-name="ce32" office:value-type="string">
            <text:p>N/A</text:p>
          </table:table-cell>
          <table:table-cell table:number-columns-repeated="1018"/>
        </table:table-row>
        <table:table-row table:style-name="ro25">
          <table:table-cell/>
          <table:table-cell table:style-name="ce30" office:value-type="string">
            <text:p>Friuli Venezia Giulia</text:p>
          </table:table-cell>
          <table:table-cell table:style-name="ce30" office:value-type="string">
            <text:p>Altri enti di diritto privato in controllo pubblico </text:p>
          </table:table-cell>
          <table:table-cell table:style-name="ce31" office:value-type="string">
            <text:p>Altro</text:p>
          </table:table-cell>
          <table:table-cell/>
          <table:table-cell table:style-name="ce33"/>
          <table:table-cell table:number-columns-repeated="1018"/>
        </table:table-row>
        <table:table-row table:style-name="ro25">
          <table:table-cell/>
          <table:table-cell table:style-name="ce30" office:value-type="string">
            <text:p>Lazio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Liguri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Lombardi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Marche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Molise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Piemonte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Pugli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Sardegn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Sicili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Toscan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Trentino-Alto Adige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Umbri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Valle d'Aosta</text:p>
          </table:table-cell>
          <table:table-cell table:style-name="ce30" table:number-columns-repeated="2"/>
          <table:table-cell table:number-columns-repeated="1020"/>
        </table:table-row>
        <table:table-row table:style-name="ro25">
          <table:table-cell/>
          <table:table-cell table:style-name="ce30" office:value-type="string">
            <text:p>Veneto</text:p>
          </table:table-cell>
          <table:table-cell table:style-name="ce30" table:number-columns-repeated="2"/>
          <table:table-cell table:number-columns-repeated="1020"/>
        </table:table-row>
        <table:table-row table:style-name="ro25" table:number-rows-repeated="5">
          <table:table-cell/>
          <table:table-cell table:style-name="ce30" table:number-columns-repeated="3"/>
          <table:table-cell table:number-columns-repeated="1020"/>
        </table:table-row>
        <table:table-row table:style-name="ro25" table:number-rows-repeated="1048548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4">14/05/2022</text:date>, <text:time>00.1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2-05-14T00:16:16.22</dc:date>
    <dc:creator>marzia </dc:creator>
    <meta:editing-duration>PT1H43M39S</meta:editing-duration>
    <meta:editing-cycles>3</meta:editing-cycles>
    <meta:document-statistic meta:table-count="2" meta:cell-count="384" meta:object-count="0"/>
  </office:meta>
</office:document-meta>
</file>