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3.56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0.134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0.331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3.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117cm" fo:break-before="auto" style:use-optimal-row-height="false"/>
    </style:style>
    <style:style style:name="ro7" style:family="table-row">
      <style:table-row-properties style:row-height="2.29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757cm" fo:break-before="auto" style:use-optimal-row-height="false"/>
    </style:style>
    <style:style style:name="ro26"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diagonal-bl-tr="none" style:diagonal-tl-br="none" fo:border="0.035cm solid #000000" style:rotation-align="none"/>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4335630283">
            <text:p>4335630283</text:p>
          </table:table-cell>
          <table:table-cell table:style-name="ce3" office:value-type="string">
            <text:p>FONDAZIONE MUSEO DI STORIA DELLA MEDICINA E DELLA SALUTE IN PADOVA </text:p>
          </table:table-cell>
          <table:table-cell table:style-name="ce3" office:value-type="string">
            <text:p>SERGIO</text:p>
          </table:table-cell>
          <table:table-cell table:style-name="ce3" office:value-type="string">
            <text:p>BUONAIUTO</text:p>
          </table:table-cell>
          <table:table-cell table:style-name="ce4" office:value-type="date" office:date-value="1957-01-10">
            <text:p>10/01/1957</text:p>
          </table:table-cell>
          <table:table-cell table:style-name="ce3" office:value-type="string">
            <text:p>CONSIGLIERE CDA</text:p>
          </table:table-cell>
          <table:table-cell table:style-name="ce4" office:value-type="date" office:date-value="2015-06-17">
            <text:p>17/06/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table:style-name="ce10" office:value-type="string">
            <text:p>Il PTCP è stato adottato il 17/06/2015 ed è in fase di progressiva attuazione, con particolare attenzione alle inconferibilità e incompatibilità degli incarichi, <text:s/>alle forme di scelta del contraente, alla trasparenza e rotazione per l'acquisizione di servizi e forniture, all'implementazione dell'Amministrazione trasparente</text:p>
          </table:table-cell>
          <table:table-cell table:number-columns-repeated="1021"/>
        </table:table-row>
        <table:table-row table:style-name="ro6">
          <table:table-cell table:style-name="ce7" office:value-type="string">
            <text:p>1.B</text:p>
          </table:table-cell>
          <table:table-cell table:style-name="ce9" office:value-type="string">
            <text:p><text:span text:style-name="T1">Aspetti critici dell’attuazione del PTPC</text:span><text:span text:style-name="T2"> - Qualora il PTPC sia </text:span><text:span text:style-name="T2">stato attuato parzialmente, indicare le principali motivazioni </text:span><text:span text:style-name="T2">dello scostamento tra le misure attuate e le misure previste dal </text:span><text:span text:style-name="T2">PTPC</text:span></text:p>
          </table:table-cell>
          <table:table-cell table:style-name="ce11" office:value-type="string">
            <text:p>La Fondazione non dispone di personale dipendente avvalendosi delle collaborazioni del personale degli Enti soci. </text:p>
          </table:table-cell>
          <table:table-cell table:number-columns-repeated="1021"/>
        </table:table-row>
        <table:table-row table:style-name="ro7">
          <table:table-cell table:style-name="ce7" office:value-type="string">
            <text:p>1.C</text:p>
          </table:table-cell>
          <table:table-cell table:style-name="ce9"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0" office:value-type="string">
            <text:p>Particolare impulso è stato profuso nella fase di redazione con approfondimento della normativa, con l'individuazione delle aree di rischio e con <text:s/>la definizione delle azioni da intraprendere, in condivisione con l'organo di indirizzo e con il revisore</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Default" office:value-type="string">
            <text:p><text:s/>Ad oggi non sono stati riscontrati ostacoli se non dovuti al fatto della mancanza di personale dipendente della Fondazione che si avvale delle collaborazioni dei dipendenti degli Enti soci</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9">
          <table:table-cell table:style-name="ce12" office:value-type="string" table:number-columns-spanned="4" table:number-rows-spanned="1">
            <text:p><text:span text:style-name="T4">SCHEDA PER LA PREDISPOSIZIONE ENTRO IL </text:span><text:span text:style-name="T4">15/01/2016 DELLA RELAZIONE ANNUALE DEL </text:span><text:span text:style-name="T4">RESPONSABILE DELLA PREVENZIONE DELLA </text:span><text:span text:style-name="T4">CORRUZIONE</text:span></text:p>
            <text:p><text:span text:style-name="T5">La presente scheda è compilata dal RPC delle </text:span><text:span text:style-name="T5">pubbliche amministrazioni relativamente all'attuazione </text:span><text:span text:style-name="T5">del PTPC 2015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text:span><text:span text:style-name="T6">misure anticorruzione</text:span><text:span text:style-name="T5"> adottate in base </text:span><text:span text:style-name="T5">al </text:span><text:span text:style-name="T6">PNA 2013</text:span><text:span text:style-name="T5"> e alle </text:span><text:span text:style-name="T6">Linee Guida ANAC</text:span><text:span text:style-name="T5"> di cui alla </text:span><text:span text:style-name="T5">determinazione n. 8/2015, secondo quanto previsto </text:span><text:span text:style-name="T5">dalle disposizioni transitorie (paragrafo 6).</text:span></text:p>
          </table:table-cell>
          <table:covered-table-cell table:number-columns-repeated="2" table:style-name="ce18"/>
          <table:covered-table-cell table:style-name="ce41"/>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1">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46"/>
          <table:table-cell table:number-columns-repeated="1019"/>
        </table:table-row>
        <table:table-row table:style-name="ro12">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6"/>
          <table:table-cell table:style-name="ce46"/>
          <table:table-cell table:number-columns-repeated="1019"/>
        </table:table-row>
        <table:table-row table:style-name="ro13">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10" office:value-type="string">
            <text:p>Il monitoraggio viene effettuato mediante la puntuale informazione all'organo di direzione di come sono state attuate le decisioni dallo stesso assunte</text:p>
          </table:table-cell>
          <table:table-cell table:style-name="ce46"/>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6"/>
          <table:table-cell table:style-name="ce46"/>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6"/>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6"/>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6"/>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6"/>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6"/>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6"/>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6"/>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6">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6"/>
          <table:table-cell table:number-columns-repeated="1020"/>
        </table:table-row>
        <table:table-row table:style-name="ro13">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C'è un canale diretto di comunicazione ed una collaborazione fattiva tra il RPC, l'Organo di Revisione e lo Studio commercialista incaricato della tenuta della contabilità.</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table:table-cell table:style-name="ce43"/>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17">
          <table:table-cell table:style-name="ce15" office:value-type="string">
            <text:p>2.E.2 </text:p>
          </table:table-cell>
          <table:table-cell table:style-name="ce21" office:value-type="string">
            <text:p>No non sono stati mappati i processi <text:s/>(indicare le motivazioni)</text:p>
          </table:table-cell>
          <table:table-cell table:style-name="ce34" office:value-type="string">
            <text:p>X</text:p>
          </table:table-cell>
          <table:table-cell table:style-name="ce33" office:value-type="string">
            <text:p>La mancanza di personale dipendente della Fondazione che collabori con il Responsabile </text:p>
          </table:table-cell>
          <table:table-cell table:number-columns-repeated="1020"/>
        </table:table-row>
        <table:table-row table:style-name="ro15">
          <table:table-cell table:style-name="ce15" office:value-type="string">
            <text:p>2.E.3 </text:p>
          </table:table-cell>
          <table:table-cell table:style-name="ce21" office:value-type="string">
            <text:p>No, ne sono stati mappati solamente alcuni (indicare le motivazioni) </text:p>
          </table:table-cell>
          <table:table-cell table:style-name="ce35"/>
          <table:table-cell table:style-name="ce33"/>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6">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di gestione del rischio è ancora in fase di attuazione per le motivazioni di cui al punto 2.E.2.</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2"/>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6"/>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table:table-cell table:style-name="ce36"/>
          <table:table-cell table:number-columns-repeated="1020"/>
        </table:table-row>
        <table:table-row table:style-name="ro15">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6"/>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6"/>
          <table:table-cell table:number-columns-repeated="1020"/>
        </table:table-row>
        <table:table-row table:style-name="ro18">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3"/>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3"/>
          <table:table-cell table:number-columns-repeated="1020"/>
        </table:table-row>
        <table:table-row table:style-name="ro18">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6"/>
          <table:table-cell table:number-columns-repeated="1020"/>
        </table:table-row>
        <table:table-row table:style-name="ro18">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3"/>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2"/>
          <table:table-cell table:number-columns-repeated="1020"/>
        </table:table-row>
        <table:table-row table:style-name="ro16">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6"/>
          <table:table-cell table:number-columns-repeated="1020"/>
        </table:table-row>
        <table:table-row table:style-name="ro7">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text:span></text:p>
          </table:table-cell>
          <table:table-cell table:style-name="ce31" office:value-type="string">
            <text:p>X</text:p>
          </table:table-cell>
          <table:table-cell table:style-name="ce44" office:value-type="string">
            <text:p>Nel sito internet sono state previste tutte le voci previste dalla “bussola di Magellano” e si stanno progressivamente implementando. Particolare attenzione è stata data alla pubblicità della sezione Disposizioni generali – atti generali; Organizzazione; Bilanci; Altri contenuti- albo fornitori</text:p>
          </table:table-cell>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6"/>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6"/>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6"/>
          <table:table-cell table:number-columns-repeated="1020"/>
        </table:table-row>
        <table:table-row table:style-name="ro14">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6"/>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table:table-cell table:style-name="ce43"/>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6"/>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Alcuni principi del PTTI cerano già contenuti nel PTPC; il 18/12/2015 è stato approvato un PTTI più articolato</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2"/>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6"/>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3">
          <table:table-cell table:style-name="ce14" office:value-type="string">
            <text:p>5.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office:value-type="string">
            <text:p>La Fondazione non ha personale dipendente ma si avvale della collaborazione di dipendenti di Enti soci che vengono formati dagli Enti stessi </text:p>
          </table:table-cell>
          <table:table-cell table:number-columns-repeated="1020"/>
        </table:table-row>
        <table:table-row table:style-name="ro14">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10"/>
          <table:table-cell table:number-columns-repeated="1020"/>
        </table:table-row>
        <table:table-row table:style-name="ro16">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6"/>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6"/>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6"/>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43"/>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table:table-cell table:style-name="ce36"/>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3"/>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2"/>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6"/>
          <table:table-cell table:number-columns-repeated="1020"/>
        </table:table-row>
        <table:table-row table:style-name="ro13">
          <table:table-cell table:style-name="ce14" office:value-type="string">
            <text:p>6.A.1</text:p>
          </table:table-cell>
          <table:table-cell table:style-name="ce22" office:value-type="string">
            <text:p>Numero dirigenti o equiparati</text:p>
          </table:table-cell>
          <table:table-cell table:style-name="ce32" office:value-type="float" office:value="0">
            <text:p>0</text:p>
          </table:table-cell>
          <table:table-cell table:style-name="ce43" office:value-type="string">
            <text:p>La Fondazione non ha personale dipendente ma si avvale della collaborazione di dipendenti di Enti soci che vengono formati dagli Enti stessi </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32" office:value-type="float" office:value="0">
            <text:p>0</text:p>
          </table:table-cell>
          <table:table-cell table:style-name="ce43" office:value-type="string">
            <text:p>come indicato al punto 6.A.1</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6"/>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office:value-type="string">
            <text:p>come indicato al punto 6.A.1</text:p>
          </table:table-cell>
          <table:table-cell table:number-columns-repeated="1020"/>
        </table:table-row>
        <table:table-row table:style-name="ro16">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7" office:value-type="string">
            <text:p>X</text:p>
          </table:table-cell>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2"/>
          <table:table-cell table:number-columns-repeated="1020"/>
        </table:table-row>
        <table:table-row table:style-name="ro16">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6"/>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office:value-type="string">
            <text:p>come indicato al punto 6.A.1</text:p>
          </table:table-cell>
          <table:table-cell table:number-columns-repeated="1020"/>
        </table:table-row>
        <table:table-row table:style-name="ro14">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2"/>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6"/>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 </text:p>
          </table:table-cell>
          <table:table-cell table:style-name="ce36" office:value-type="string">
            <text:p>come indicato al punto 6.A.1</text:p>
          </table:table-cell>
          <table:table-cell table:number-columns-repeated="1020"/>
        </table:table-row>
        <table:table-row table:style-name="ro14">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2"/>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6"/>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6" office:value-type="string">
            <text:p>come indicato al punto 6.A.1</text:p>
          </table:table-cell>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6"/>
          <table:table-cell table:number-columns-repeated="1020"/>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6" office:value-type="string">
            <text:p>come indicato al punto 6.A.1</text:p>
          </table:table-cell>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2"/>
          <table:table-cell table:number-columns-repeated="1020"/>
        </table:table-row>
        <table:table-row table:style-name="ro16">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table:table-cell table:style-name="ce36"/>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6"/>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6"/>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6"/>
          <table:table-cell table:style-name="ce43" office:value-type="string">
            <text:p>come indicato al punto 6.A.1</text:p>
          </table:table-cell>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6"/>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table:table-cell table:style-name="ce36"/>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6"/>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6"/>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6"/>
          <table:table-cell table:number-columns-repeated="1020"/>
        </table:table-row>
        <table:table-row table:style-name="ro20">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1">
          <table:table-cell table:style-name="ce14" office:value-type="string">
            <text:p>10.D. 1</text:p>
          </table:table-cell>
          <table:table-cell table:style-name="ce22" office:value-type="string">
            <text:p>Si, (indicare il numero delle segnalazioni)</text:p>
          </table:table-cell>
          <table:table-cell table:style-name="ce38" table:number-columns-repeated="2"/>
          <table:table-cell table:number-columns-repeated="1020"/>
        </table:table-row>
        <table:table-row table:style-name="ro22">
          <table:table-cell table:style-name="ce14" office:value-type="string">
            <text:p>10.D.2</text:p>
          </table:table-cell>
          <table:table-cell table:style-name="ce22" office:value-type="string">
            <text:p>No</text:p>
          </table:table-cell>
          <table:table-cell table:style-name="ce38"/>
          <table:table-cell table:style-name="ce36"/>
          <table:table-cell table:number-columns-repeated="1020"/>
        </table:table-row>
        <table:table-row table:style-name="ro23">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6"/>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6"/>
          <table:table-cell table:number-columns-repeated="1020"/>
        </table:table-row>
        <table:table-row table:style-name="ro24">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6"/>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39"/>
          <table:table-cell table:style-name="ce42"/>
          <table:table-cell table:number-columns-repeated="1020"/>
        </table:table-row>
        <table:table-row table:style-name="ro16">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6"/>
          <table:table-cell table:number-columns-repeated="1020"/>
        </table:table-row>
        <table:table-row table:style-name="ro13">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6" office:value-type="string">
            <text:p>per relazione è stato adottato il codice di comportamento di uno degli Enti soci <text:s/>ma la Fondazione non ha al momento attuale personale dipendente </text:p>
          </table:table-cell>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19">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0"/>
          <table:table-cell table:style-name="ce36"/>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table:table-cell table:style-name="ce36"/>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6"/>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6"/>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6"/>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come indicato al punto 11.A.1</text:p>
          </table:table-cell>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9"/>
          <table:table-cell table:style-name="ce42"/>
          <table:table-cell table:number-columns-repeated="1020"/>
        </table:table-row>
        <table:table-row table:style-name="ro16">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6"/>
          <table:table-cell table:number-columns-repeated="1020"/>
        </table:table-row>
        <table:table-row table:style-name="ro14">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6"/>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6"/>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2">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6"/>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2"/>
          <table:table-cell table:number-columns-repeated="1020"/>
        </table:table-row>
        <table:table-row table:style-name="ro25">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6"/>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6"/>
          <table:table-cell table:number-columns-repeated="1020"/>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6"/>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6"/>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6"/>
          <table:table-cell table:number-columns-repeated="1020"/>
        </table:table-row>
        <table:table-row table:style-name="ro16">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6"/>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6"/>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6"/>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6"/>
          <table:table-cell table:number-columns-repeated="1020"/>
        </table:table-row>
        <table:table-row table:style-name="ro26">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14AA360_57D5_4434_BD6D_093D80BA71E9_.wvu.PrintArea" table:base-cell-address="$Anagrafica.$A$1" table:cell-range-address="$Anagrafica.$A$1:.$N$2"/>
        <table:named-range table:name="Z_314AA360_57D5_4434_BD6D_093D80BA71E9_.wvu.PrintArea_1" table:base-cell-address="$Anagrafica.$A$1" table:cell-range-address="$'Considerazioni generali'.$A$1:.$C$6"/>
        <table:named-range table:name="Z_314AA360_57D5_4434_BD6D_093D80BA71E9_.wvu.PrintArea_2" table:base-cell-address="$Anagrafica.$A$1" table:cell-range-address="$'Misure anticorruzione'.$A$1:.$E$171"/>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9B3695DE_98BD_4C9A_B2CD_2899C7D667AD_.wvu.PrintArea" table:base-cell-address="$Anagrafica.$A$1" table:cell-range-address="$Anagrafica.$A$1:.$N$2"/>
        <table:named-range table:name="Z_9B3695DE_98BD_4C9A_B2CD_2899C7D667AD_.wvu.PrintArea_1" table:base-cell-address="$Anagrafica.$A$1" table:cell-range-address="$'Considerazioni generali'.$A$1:.$C$6"/>
        <table:named-range table:name="Z_9B3695DE_98BD_4C9A_B2CD_2899C7D667AD_.wvu.PrintArea_2" table:base-cell-address="$Anagrafica.$A$1" table:cell-range-address="$'Misure anticorruzione'.$A$1:.$E$171"/>
        <table:named-range table:name="Z_A2237619_F0B2_4B4C_A666_18BE408CF4C9_.wvu.PrintArea" table:base-cell-address="$Anagrafica.$A$1" table:cell-range-address="$Anagrafica.$A$1:.$N$2"/>
        <table:named-range table:name="Z_A2237619_F0B2_4B4C_A666_18BE408CF4C9_.wvu.PrintArea_1" table:base-cell-address="$Anagrafica.$A$1" table:cell-range-address="$'Considerazioni generali'.$A$1:.$C$6"/>
        <table:named-range table:name="Z_A2237619_F0B2_4B4C_A666_18BE408CF4C9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29/01/2016</text:date>, <text:time>11.31.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6-01-29T11:31:19.30</dc:date>
    <meta:editing-duration>PT5H5M57S</meta:editing-duration>
    <meta:editing-cycles>3</meta:editing-cycles>
    <meta:document-statistic meta:table-count="3" meta:cell-count="427" meta:object-count="0"/>
  </office:meta>
</office:document-meta>
</file>